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6.535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Imp. aggiudicato</text:p>
          </table:table-cell>
          <table:table-cell table:style-name="ce1" office:value-type="string">
            <text:p>Imp. liquid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Cod. scelta contraente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</table:table-row>
        <table:table-row table:style-name="ro2">
          <table:table-cell office:value-type="string">
            <text:p>Z472067595</text:p>
          </table:table-cell>
          <table:table-cell office:value-type="string">
            <text:p>Manutenzione straordinaria pesa a ponte Comune di Besate</text:p>
          </table:table-cell>
          <table:table-cell table:number-columns-repeated="2" office:value-type="string">
            <text:p>€ 1400.00</text:p>
          </table:table-cell>
          <table:table-cell table:number-columns-repeated="2" office:value-type="string">
            <text:p>06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301D88B68</text:p>
          </table:table-cell>
          <table:table-cell office:value-type="string">
            <text:p>Riparazione pesa a ponte piattaforma per la raccolta differenziata del Comune di Vanzaghello</text:p>
          </table:table-cell>
          <table:table-cell table:number-columns-repeated="2" office:value-type="string">
            <text:p>€ 2340.00</text:p>
          </table:table-cell>
          <table:table-cell table:number-columns-repeated="2" office:value-type="string">
            <text:p>24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A71D88A25</text:p>
          </table:table-cell>
          <table:table-cell office:value-type="string">
            <text:p>Verifica periodica pesa a ponte della piattaforma per la raccolta del Comune di Vittuone</text:p>
          </table:table-cell>
          <table:table-cell table:number-columns-repeated="2" office:value-type="string">
            <text:p>€ 650.00</text:p>
          </table:table-cell>
          <table:table-cell table:number-columns-repeated="2" office:value-type="string">
            <text:p>08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181EFDDE0</text:p>
          </table:table-cell>
          <table:table-cell office:value-type="string">
            <text:p>Sistemazione parapetto e fornitura sbarra piattaforma per la raccolta differenziata del Comune di Arluno</text:p>
          </table:table-cell>
          <table:table-cell table:number-columns-repeated="2" office:value-type="string">
            <text:p>€ 180.00</text:p>
          </table:table-cell>
          <table:table-cell table:number-columns-repeated="2" office:value-type="string">
            <text:p>07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E91F156D2</text:p>
          </table:table-cell>
          <table:table-cell office:value-type="string">
            <text:p>realizzazione nuova illuminazione piattaforma per la raccolta differenziata del Comune di Cusago</text:p>
          </table:table-cell>
          <table:table-cell table:number-columns-repeated="2" office:value-type="string">
            <text:p>€ 1902.00</text:p>
          </table:table-cell>
          <table:table-cell table:number-columns-repeated="2" office:value-type="string">
            <text:p>07-04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611EE551</text:p>
          </table:table-cell>
          <table:table-cell office:value-type="string">
            <text:p>Sistema di pesatura costituito da pesa a ponte portata 40.000 kg e pesa portata 300 kg, piattaforma per la raccolta differenziata di Busto Garolfo</text:p>
          </table:table-cell>
          <table:table-cell table:number-columns-repeated="2" office:value-type="string">
            <text:p>€ 15000.00</text:p>
          </table:table-cell>
          <table:table-cell table:number-columns-repeated="2" office:value-type="string">
            <text:p>07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691F1100B</text:p>
          </table:table-cell>
          <table:table-cell office:value-type="string">
            <text:p>Acquisto fotocamera AFC per rilevamenti infrazioni ambientali, Comune di Arluno</text:p>
          </table:table-cell>
          <table:table-cell table:number-columns-repeated="2" office:value-type="string">
            <text:p>€ 540.00</text:p>
          </table:table-cell>
          <table:table-cell table:number-columns-repeated="2" office:value-type="string">
            <text:p>22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F51F6994C</text:p>
          </table:table-cell>
          <table:table-cell office:value-type="string">
            <text:p>Servizio stampa e imbusto avviso raccolta vetro con sistema pap Comune di Cusago</text:p>
          </table:table-cell>
          <table:table-cell table:number-columns-repeated="2" office:value-type="string">
            <text:p>€ 495.00</text:p>
          </table:table-cell>
          <table:table-cell table:number-columns-repeated="2" office:value-type="string">
            <text:p>18-07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891E79D07</text:p>
          </table:table-cell>
          <table:table-cell office:value-type="string">
            <text:p>Formazioine operativa su sistema Avcpass</text:p>
          </table:table-cell>
          <table:table-cell table:number-columns-repeated="2" office:value-type="string">
            <text:p>€ 1900.00</text:p>
          </table:table-cell>
          <table:table-cell table:number-columns-repeated="2" office:value-type="string">
            <text:p>20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table:style-name="ce3" office:value-type="float" office:value="0">
            <text:p>0</text:p>
          </table:table-cell>
          <table:table-cell office:value-type="string">
            <text:p>Noleggio spazzatrice meccanica Dulevo mini 850</text:p>
          </table:table-cell>
          <table:table-cell office:value-type="string">
            <text:p>€ 5400.00</text:p>
          </table:table-cell>
          <table:table-cell office:value-type="string">
            <text:p>€ 1800.00</text:p>
          </table:table-cell>
          <table:table-cell table:number-columns-repeated="2" office:value-type="string">
            <text:p>30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891F140DE</text:p>
          </table:table-cell>
          <table:table-cell office:value-type="string">
            <text:p>Redazione nuovo DVR</text:p>
          </table:table-cell>
          <table:table-cell office:value-type="string">
            <text:p>€ 1080.00</text:p>
          </table:table-cell>
          <table:table-cell office:value-type="string">
            <text:p>€ 0.00</text:p>
          </table:table-cell>
          <table:table-cell table:number-columns-repeated="2" office:value-type="string">
            <text:p>21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591F072C7</text:p>
          </table:table-cell>
          <table:table-cell office:value-type="string">
            <text:p>Servizio di manitenzione e gestione con espresso riferimento al consumabile in uso alla stampa informatica e relaivo recupero</text:p>
          </table:table-cell>
          <table:table-cell table:number-columns-repeated="2" office:value-type="string">
            <text:p>€ 270.00</text:p>
          </table:table-cell>
          <table:table-cell table:number-columns-repeated="2" office:value-type="string">
            <text:p>14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table:style-name="ce3" office:value-type="float" office:value="0">
            <text:p>0</text:p>
          </table:table-cell>
          <table:table-cell office:value-type="string">
            <text:p>servizio di supporto amministrativo</text:p>
          </table:table-cell>
          <table:table-cell office:value-type="string">
            <text:p>€ 960.00</text:p>
          </table:table-cell>
          <table:table-cell office:value-type="string">
            <text:p>€ 640.00</text:p>
          </table:table-cell>
          <table:table-cell table:number-columns-repeated="2" office:value-type="string">
            <text:p>23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B1E58156</text:p>
          </table:table-cell>
          <table:table-cell office:value-type="string">
            <text:p>Corso di formazione RLS</text:p>
          </table:table-cell>
          <table:table-cell table:number-columns-repeated="2" office:value-type="string">
            <text:p>€ 329.00</text:p>
          </table:table-cell>
          <table:table-cell office:value-type="string">
            <text:p>15-12-2017</text:p>
          </table:table-cell>
          <table:table-cell office:value-type="string">
            <text:p>19-04-2017</text:p>
          </table:table-cell>
          <table:table-cell office:value-type="string">
            <text:p>08-AFFIDAMENTO IN ECONOMIA - COTTIMO FIDUCIARIO</text:p>
          </table:table-cell>
          <table:table-cell table:number-columns-repeated="2"/>
        </table:table-row>
        <table:table-row table:style-name="ro2">
          <table:table-cell office:value-type="string">
            <text:p>Z951E4FFA9</text:p>
          </table:table-cell>
          <table:table-cell office:value-type="string">
            <text:p>Analisi merceologiche anno 2017 frazione organica</text:p>
          </table:table-cell>
          <table:table-cell table:number-columns-repeated="2" office:value-type="string">
            <text:p>€ 7200.00</text:p>
          </table:table-cell>
          <table:table-cell table:number-columns-repeated="2" office:value-type="string">
            <text:p>19-04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431EE46CE</text:p>
          </table:table-cell>
          <table:table-cell office:value-type="string">
            <text:p>Acquisto sistema informatizzato per la regolazione accessi e sistema di pesatura, piattaforma per la raccolta differenziata di Busto Garolfo</text:p>
          </table:table-cell>
          <table:table-cell table:number-columns-repeated="2" office:value-type="string">
            <text:p>€ 18770.00</text:p>
          </table:table-cell>
          <table:table-cell table:number-columns-repeated="2" office:value-type="string">
            <text:p>05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ZA1E0AB53</text:p>
          </table:table-cell>
          <table:table-cell office:value-type="string">
            <text:p>Acquisto sistema informatizzato di regolazione degli accessi, piattaforma del Comune di Mesero con assistenza e manutenzioni per 2 anni.</text:p>
          </table:table-cell>
          <table:table-cell table:number-columns-repeated="2" office:value-type="string">
            <text:p>€ 15520.00</text:p>
          </table:table-cell>
          <table:table-cell table:number-columns-repeated="2" office:value-type="string">
            <text:p>03-04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C91F14B41</text:p>
          </table:table-cell>
          <table:table-cell office:value-type="string">
            <text:p>Noleggio servizio di noleggio server cloud GEA ecoportal per l aggiornamento delle anagrafiche del sistema di regolazione degli accessi di Mesero</text:p>
          </table:table-cell>
          <table:table-cell table:number-columns-repeated="2" office:value-type="string">
            <text:p>€ 450.00</text:p>
          </table:table-cell>
          <table:table-cell table:number-columns-repeated="2" office:value-type="string">
            <text:p>14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EE61D45BC</text:p>
          </table:table-cell>
          <table:table-cell office:value-type="string">
            <text:p>Contratto di manutenzione full risck Comune di Cusago</text:p>
          </table:table-cell>
          <table:table-cell table:number-columns-repeated="2" office:value-type="string">
            <text:p>€ 789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A71D450B0</text:p>
          </table:table-cell>
          <table:table-cell office:value-type="string">
            <text:p>Servizio full risck impianto regolazione accessi comune di Vanzaghello</text:p>
          </table:table-cell>
          <table:table-cell table:number-columns-repeated="2" office:value-type="string">
            <text:p>€ 516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9B1DD7D99</text:p>
          </table:table-cell>
          <table:table-cell office:value-type="string">
            <text:p>Contratto Full Risck sistema di regolazione degli accessi CdR di Calvignasco</text:p>
          </table:table-cell>
          <table:table-cell table:number-columns-repeated="2" office:value-type="string">
            <text:p>€ 701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D21DD7DB7</text:p>
          </table:table-cell>
          <table:table-cell office:value-type="string">
            <text:p>Contratto full risck sistema di pesatura CdR Comune di Casorate Primo</text:p>
          </table:table-cell>
          <table:table-cell table:number-columns-repeated="2" office:value-type="string">
            <text:p>€ 742.00</text:p>
          </table:table-cell>
          <table:table-cell table:number-columns-repeated="2" office:value-type="string">
            <text:p>10-01-2017</text:p>
          </table:table-cell>
          <table:table-cell office:value-type="string">
            <text:p>08-AFFIDAMENTO IN ECONOMIA - COTTIMO FIDUCIARIO</text:p>
          </table:table-cell>
          <table:table-cell table:number-columns-repeated="2"/>
        </table:table-row>
        <table:table-row table:style-name="ro4">
          <table:table-cell office:value-type="string">
            <text:p>Z361DD7DD4</text:p>
          </table:table-cell>
          <table:table-cell office:value-type="string">
            <text:p>Contratto full risck sistema degli accessi piattaforma per la raccolta differenziata Comune di Corbetta</text:p>
          </table:table-cell>
          <table:table-cell table:number-columns-repeated="2" office:value-type="string">
            <text:p>€ 1045.00</text:p>
          </table:table-cell>
          <table:table-cell table:number-columns-repeated="2" office:value-type="string">
            <text:p>10-01-2017</text:p>
          </table:table-cell>
          <table:table-cell office:value-type="string">
            <text:p>08-AFFIDAMENTO IN ECONOMIA - COTTIMO FIDUCIARIO</text:p>
          </table:table-cell>
          <table:table-cell table:number-columns-repeated="2"/>
        </table:table-row>
        <table:table-row table:style-name="ro4">
          <table:table-cell office:value-type="string">
            <text:p>Z451DD7DF3</text:p>
          </table:table-cell>
          <table:table-cell office:value-type="string">
            <text:p>Contratto full risck piattaforma per la raccolta differenziata del Comune di Vanzaghello</text:p>
          </table:table-cell>
          <table:table-cell table:number-columns-repeated="2" office:value-type="string">
            <text:p>€ 900.00</text:p>
          </table:table-cell>
          <table:table-cell table:number-columns-repeated="2" office:value-type="string">
            <text:p>10-01-2017</text:p>
          </table:table-cell>
          <table:table-cell office:value-type="string">
            <text:p>08-AFFIDAMENTO IN ECONOMIA - COTTIMO FIDUCIARIO</text:p>
          </table:table-cell>
          <table:table-cell table:number-columns-repeated="2"/>
        </table:table-row>
        <table:table-row table:style-name="ro2">
          <table:table-cell office:value-type="string">
            <text:p>Z421DD7E1F</text:p>
          </table:table-cell>
          <table:table-cell office:value-type="string">
            <text:p>Contratto full risck sistema di pesatura CdR di Calvignasco</text:p>
          </table:table-cell>
          <table:table-cell table:number-columns-repeated="2" office:value-type="string">
            <text:p>€ 636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AD1DD7E87</text:p>
          </table:table-cell>
          <table:table-cell office:value-type="string">
            <text:p>Contratto full risck sistema di regolazione degli accessi e pesatura della piattaforma per la raccolta differenziata del Comune di Cisliano</text:p>
          </table:table-cell>
          <table:table-cell table:number-columns-repeated="2" office:value-type="string">
            <text:p>€ 850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391DD7F9E</text:p>
          </table:table-cell>
          <table:table-cell office:value-type="string">
            <text:p>Contratto full risck sistema di regolazione degli accessi piattaforma per la raccolta differenziata del Comune di Vittuone</text:p>
          </table:table-cell>
          <table:table-cell table:number-columns-repeated="2" office:value-type="string">
            <text:p>€ 900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CA1DD7F7B</text:p>
          </table:table-cell>
          <table:table-cell office:value-type="string">
            <text:p>Contratto full risck sistema di regolazione degli accessi piattaforma per la raccolta differenziata del Comune di Cusago</text:p>
          </table:table-cell>
          <table:table-cell table:number-columns-repeated="2" office:value-type="string">
            <text:p>€ 600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D61EGF0D</text:p>
          </table:table-cell>
          <table:table-cell office:value-type="string">
            <text:p>Contratto full risck sistema di regolazione degli accessi piattaforma per la raccolta differenziata del Comune di Arluno</text:p>
          </table:table-cell>
          <table:table-cell table:number-columns-repeated="2" office:value-type="string">
            <text:p>€ 900.00</text:p>
          </table:table-cell>
          <table:table-cell table:number-columns-repeated="2" office:value-type="string">
            <text:p>10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6">
          <table:table-cell office:value-type="string">
            <text:p>ZC12067521</text:p>
          </table:table-cell>
          <table:table-cell office:value-type="string">
            <text:p>Servizio di progettazione, supporto al RUP per autorizzazione allo scarico delle acque, direzione lavori, coordinamento sicurezza, contabilitÃ , certificato regolare esecuzione per i lavori di adeguamento dello scarico della piattaforma per la raccol</text:p>
          </table:table-cell>
          <table:table-cell office:value-type="string">
            <text:p>€ 8953.00</text:p>
          </table:table-cell>
          <table:table-cell office:value-type="string">
            <text:p>€ 2079.00</text:p>
          </table:table-cell>
          <table:table-cell table:number-columns-repeated="2" office:value-type="string">
            <text:p>20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6">
          <table:table-cell office:value-type="string">
            <text:p>Z701DD7AD5</text:p>
          </table:table-cell>
          <table:table-cell office:value-type="string">
            <text:p>Contratto di progettazione generale e strutturale, direzione dei lavori, coordinamento sicurezza progettazione/esecuzione, contabilitÃ , CRE per la realizzazione di un centro di raccolta comunale dei rifiuti urbani presso il Comune di Ozzero.</text:p>
          </table:table-cell>
          <table:table-cell office:value-type="string">
            <text:p>€ 16890.00</text:p>
          </table:table-cell>
          <table:table-cell office:value-type="string">
            <text:p>€ 0.00</text:p>
          </table:table-cell>
          <table:table-cell table:number-columns-repeated="2" office:value-type="string">
            <text:p>05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091E0AB41</text:p>
          </table:table-cell>
          <table:table-cell office:value-type="string">
            <text:p>ontratto annuale di manutenzione impianto luci di emergenza sede del Consorzio dei Comuni dei Navigli</text:p>
          </table:table-cell>
          <table:table-cell table:number-columns-repeated="2" office:value-type="string">
            <text:p>€ 105.00</text:p>
          </table:table-cell>
          <table:table-cell table:number-columns-repeated="2" office:value-type="string">
            <text:p>27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8B1D93701</text:p>
          </table:table-cell>
          <table:table-cell office:value-type="string">
            <text:p>Contratto di servizio di logistica e trasporto materiali per la raccolta differenziata</text:p>
          </table:table-cell>
          <table:table-cell table:number-columns-repeated="2" office:value-type="string">
            <text:p>€ 39.00</text:p>
          </table:table-cell>
          <table:table-cell table:number-columns-repeated="2" office:value-type="string">
            <text:p>02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E51D935C5</text:p>
          </table:table-cell>
          <table:table-cell office:value-type="string">
            <text:p>Contratto di affitto magazzino</text:p>
          </table:table-cell>
          <table:table-cell office:value-type="string">
            <text:p>€ 16.39</text:p>
          </table:table-cell>
          <table:table-cell office:value-type="string">
            <text:p>€ 13660.00</text:p>
          </table:table-cell>
          <table:table-cell table:number-columns-repeated="2" office:value-type="string">
            <text:p>02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DA1D0A957</text:p>
          </table:table-cell>
          <table:table-cell office:value-type="string">
            <text:p>Servizio di smaltimento inerti anno 2017</text:p>
          </table:table-cell>
          <table:table-cell office:value-type="string">
            <text:p>€ 40000.00</text:p>
          </table:table-cell>
          <table:table-cell office:value-type="string">
            <text:p>€ 32984.00</text:p>
          </table:table-cell>
          <table:table-cell table:number-columns-repeated="2" office:value-type="string">
            <text:p>16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F1D0A8F1</text:p>
          </table:table-cell>
          <table:table-cell office:value-type="string">
            <text:p>Analisi su macerie anno 2017</text:p>
          </table:table-cell>
          <table:table-cell table:number-columns-repeated="2" office:value-type="string">
            <text:p>€ 2500.00</text:p>
          </table:table-cell>
          <table:table-cell table:number-columns-repeated="2" office:value-type="string">
            <text:p>05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62214A94</text:p>
          </table:table-cell>
          <table:table-cell office:value-type="string">
            <text:p>Realizzazione di 8200 volantini raccolta differenziata</text:p>
          </table:table-cell>
          <table:table-cell table:number-columns-repeated="2" office:value-type="string">
            <text:p>€ 620.00</text:p>
          </table:table-cell>
          <table:table-cell table:number-columns-repeated="2" office:value-type="string">
            <text:p>13-1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6214A948</text:p>
          </table:table-cell>
          <table:table-cell office:value-type="string">
            <text:p>Realizzazione volantini raccolta rifiuti</text:p>
          </table:table-cell>
          <table:table-cell table:number-columns-repeated="2" office:value-type="string">
            <text:p>€ 620.00</text:p>
          </table:table-cell>
          <table:table-cell table:number-columns-repeated="2" office:value-type="string">
            <text:p>17-1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30211f2ac</text:p>
          </table:table-cell>
          <table:table-cell office:value-type="string">
            <text:p>Distribuzione porta a porta calendari turismo e raccolta differenziata 2018</text:p>
          </table:table-cell>
          <table:table-cell office:value-type="string">
            <text:p>€ 8400.00</text:p>
          </table:table-cell>
          <table:table-cell office:value-type="string">
            <text:p>€ 0.00</text:p>
          </table:table-cell>
          <table:table-cell table:number-columns-repeated="2" office:value-type="string">
            <text:p>22-1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32023237</text:p>
          </table:table-cell>
          <table:table-cell office:value-type="string">
            <text:p>Smaltimento rifiuti speciali rinvenuti sul territorio di Cusago</text:p>
          </table:table-cell>
          <table:table-cell table:number-columns-repeated="2" office:value-type="string">
            <text:p>€ 1970.00</text:p>
          </table:table-cell>
          <table:table-cell table:number-columns-repeated="2" office:value-type="string">
            <text:p>26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881F5676D</text:p>
          </table:table-cell>
          <table:table-cell office:value-type="string">
            <text:p>Servizio di smaltimento rifiuti speciali abbandonati presso i Comuni di Casorate Primo e Vittuone</text:p>
          </table:table-cell>
          <table:table-cell table:number-columns-repeated="2" office:value-type="string">
            <text:p>€ 1050.00</text:p>
          </table:table-cell>
          <table:table-cell table:number-columns-repeated="2" office:value-type="string">
            <text:p>11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24207A7DC</text:p>
          </table:table-cell>
          <table:table-cell office:value-type="string">
            <text:p>Servizio di carico, trasporto e smaltimento inerti centro sanitario Comune di Busto Garolfo</text:p>
          </table:table-cell>
          <table:table-cell table:number-columns-repeated="2" office:value-type="string">
            <text:p>€ 1500.00</text:p>
          </table:table-cell>
          <table:table-cell table:number-columns-repeated="2" office:value-type="string">
            <text:p>26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DE204F8AE</text:p>
          </table:table-cell>
          <table:table-cell office:value-type="string">
            <text:p>Servizio straordinario di spazzamento meccanizzato territorio del Comune di Cisliano</text:p>
          </table:table-cell>
          <table:table-cell table:number-columns-repeated="2" office:value-type="string">
            <text:p>€ 1780.00</text:p>
          </table:table-cell>
          <table:table-cell table:number-columns-repeated="2" office:value-type="string">
            <text:p>14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F82023101</text:p>
          </table:table-cell>
          <table:table-cell office:value-type="string">
            <text:p>Servizio di carico, trasporto e smaltimento rifiuti abbandonati sul territorio del Comune di Busto Garolfo</text:p>
          </table:table-cell>
          <table:table-cell table:number-columns-repeated="2" office:value-type="string">
            <text:p>€ 3500.00</text:p>
          </table:table-cell>
          <table:table-cell table:number-columns-repeated="2" office:value-type="string">
            <text:p>19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C1FA39BE</text:p>
          </table:table-cell>
          <table:table-cell office:value-type="string">
            <text:p>Analisi di Classificazione rifiuto</text:p>
          </table:table-cell>
          <table:table-cell table:number-columns-repeated="2" office:value-type="string">
            <text:p>€ 250.00</text:p>
          </table:table-cell>
          <table:table-cell table:number-columns-repeated="2" office:value-type="string">
            <text:p>01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E01FDA1A9</text:p>
          </table:table-cell>
          <table:table-cell office:value-type="string">
            <text:p>Servizio di pulizia e smaltimento rifiuti ex area immobiliare Le mimose di Via Papa giovanni XXIII, Comune di Arluno</text:p>
          </table:table-cell>
          <table:table-cell office:value-type="string">
            <text:p>€ 4100.00</text:p>
          </table:table-cell>
          <table:table-cell office:value-type="string">
            <text:p>€ 4035.00</text:p>
          </table:table-cell>
          <table:table-cell table:number-columns-repeated="2" office:value-type="string">
            <text:p>24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3D1E18C12</text:p>
          </table:table-cell>
          <table:table-cell office:value-type="string">
            <text:p>Servizio di pulizia canale tratto irriguo attiguo cimitero, Via Cusago Comune di Cisliano</text:p>
          </table:table-cell>
          <table:table-cell office:value-type="string">
            <text:p>€ 7800.00</text:p>
          </table:table-cell>
          <table:table-cell office:value-type="string">
            <text:p>€ 0.00</text:p>
          </table:table-cell>
          <table:table-cell table:number-columns-repeated="2" office:value-type="string">
            <text:p>27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D11FA39E7</text:p>
          </table:table-cell>
          <table:table-cell office:value-type="string">
            <text:p>Fornitura contenitori e cartellonistica informativa piattaforma per la raccolta differenziata del Comune di Cusago</text:p>
          </table:table-cell>
          <table:table-cell table:number-columns-repeated="2" office:value-type="string">
            <text:p>€ 582.00</text:p>
          </table:table-cell>
          <table:table-cell table:number-columns-repeated="2" office:value-type="string">
            <text:p>26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431F200CD</text:p>
          </table:table-cell>
          <table:table-cell office:value-type="string">
            <text:p>Servizio di distribuzione contenitori per la raccolta del vetro, Comune di Cusago</text:p>
          </table:table-cell>
          <table:table-cell table:number-columns-repeated="2" office:value-type="string">
            <text:p>€ 1300.00</text:p>
          </table:table-cell>
          <table:table-cell table:number-columns-repeated="2" office:value-type="string">
            <text:p>30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1B1E0AB34</text:p>
          </table:table-cell>
          <table:table-cell office:value-type="string">
            <text:p>Servizio di tamponamento buche asfalto piattaforma per la raccolta differenziata di Cusago</text:p>
          </table:table-cell>
          <table:table-cell table:number-columns-repeated="2" office:value-type="string">
            <text:p>€ 160.00</text:p>
          </table:table-cell>
          <table:table-cell table:number-columns-repeated="2" office:value-type="string">
            <text:p>24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231E18BED</text:p>
          </table:table-cell>
          <table:table-cell office:value-type="string">
            <text:p>Pulizia con autospurgo canale irriguo attiguo a cimitero, Via per Cusago Comune di Cisliano</text:p>
          </table:table-cell>
          <table:table-cell table:number-columns-repeated="2" office:value-type="string">
            <text:p>€ 1500.00</text:p>
          </table:table-cell>
          <table:table-cell table:number-columns-repeated="2" office:value-type="string">
            <text:p>27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5A203016B</text:p>
          </table:table-cell>
          <table:table-cell office:value-type="string">
            <text:p>Trasporto e smaltimento lana di roccia abbandonata sul territorio del Comune di Arluno</text:p>
          </table:table-cell>
          <table:table-cell table:number-columns-repeated="2" office:value-type="string">
            <text:p>€ 750.00</text:p>
          </table:table-cell>
          <table:table-cell table:number-columns-repeated="2" office:value-type="string">
            <text:p>26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E520231C4</text:p>
          </table:table-cell>
          <table:table-cell office:value-type="string">
            <text:p>Trasporto e smaltimento lana di roccia, guina bituminosa e cartongesso abbandonato sul territorio del Comune di Cusago</text:p>
          </table:table-cell>
          <table:table-cell table:number-columns-repeated="2" office:value-type="string">
            <text:p>€ 900.00</text:p>
          </table:table-cell>
          <table:table-cell table:number-columns-repeated="2" office:value-type="string">
            <text:p>26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CC20300C5</text:p>
          </table:table-cell>
          <table:table-cell office:value-type="string">
            <text:p>trasporto e smaltimento lana di roccia e lastre contenenti amianto abbandonate sul territorio del Comune di Corbetta</text:p>
          </table:table-cell>
          <table:table-cell table:number-columns-repeated="2" office:value-type="string">
            <text:p>€ 750.00</text:p>
          </table:table-cell>
          <table:table-cell table:number-columns-repeated="2" office:value-type="string">
            <text:p>08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901F82C80</text:p>
          </table:table-cell>
          <table:table-cell office:value-type="string">
            <text:p>Messa in sicurezza, trasporto e smaltimento lastre contenenti amianto abbandonate sul Comune di Calvignasco</text:p>
          </table:table-cell>
          <table:table-cell table:number-columns-repeated="2" office:value-type="string">
            <text:p>€ 700.00</text:p>
          </table:table-cell>
          <table:table-cell table:number-columns-repeated="2" office:value-type="string">
            <text:p>26-07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631F56742</text:p>
          </table:table-cell>
          <table:table-cell office:value-type="string">
            <text:p>Trasporto e smaltimento lana di roccia abbandonata sul territorio del Comune di Arluno, Via Baracca</text:p>
          </table:table-cell>
          <table:table-cell table:number-columns-repeated="2" office:value-type="string">
            <text:p>€ 700.00</text:p>
          </table:table-cell>
          <table:table-cell table:number-columns-repeated="2" office:value-type="string">
            <text:p>06-07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B91F26638</text:p>
          </table:table-cell>
          <table:table-cell office:value-type="string">
            <text:p>Messa in sicurezza lastre contenenti amianto e lana di roccia abbandonati sul territorio del Comune di Busto Garolfo, Via Industria e Via Furato</text:p>
          </table:table-cell>
          <table:table-cell table:number-columns-repeated="2" office:value-type="string">
            <text:p>€ 1150.00</text:p>
          </table:table-cell>
          <table:table-cell table:number-columns-repeated="2" office:value-type="string">
            <text:p>22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C71F15194</text:p>
          </table:table-cell>
          <table:table-cell office:value-type="string">
            <text:p>Analisi, messa in sicurezzaa lastre contenenti amianto e lana di roccia abbandonati sul territorio del Comune di Arluno, Via Adamello</text:p>
          </table:table-cell>
          <table:table-cell table:number-columns-repeated="2" office:value-type="string">
            <text:p>€ 1120.00</text:p>
          </table:table-cell>
          <table:table-cell table:number-columns-repeated="2" office:value-type="string">
            <text:p>15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161EB632B</text:p>
          </table:table-cell>
          <table:table-cell office:value-type="string">
            <text:p>Messa in sicurezza, trasporto e smaltimento lastre in cemento amianto abbandonate sul territorio del Comune di Cisliano</text:p>
          </table:table-cell>
          <table:table-cell table:number-columns-repeated="2" office:value-type="string">
            <text:p>€ 450.00</text:p>
          </table:table-cell>
          <table:table-cell table:number-columns-repeated="2" office:value-type="string">
            <text:p>22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F81EB634B</text:p>
          </table:table-cell>
          <table:table-cell office:value-type="string">
            <text:p>Messa in sicurezza, trasporto e smaltimento di lastre in cemento amianto abbandonate sul territorio del Comune di Vittuone via per Cisliano</text:p>
          </table:table-cell>
          <table:table-cell table:number-columns-repeated="2" office:value-type="string">
            <text:p>€ 450.00</text:p>
          </table:table-cell>
          <table:table-cell table:number-columns-repeated="2" office:value-type="string">
            <text:p>22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991EE468D</text:p>
          </table:table-cell>
          <table:table-cell office:value-type="string">
            <text:p>Messa in sicurezza, trasporto e smaltimento lastre contenenti cemento amianto abbandonate sul territorio del Comune di Albairate</text:p>
          </table:table-cell>
          <table:table-cell table:number-columns-repeated="2" office:value-type="string">
            <text:p>€ 750.00</text:p>
          </table:table-cell>
          <table:table-cell table:number-columns-repeated="2" office:value-type="string">
            <text:p>10-04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641DFF2F1</text:p>
          </table:table-cell>
          <table:table-cell office:value-type="string">
            <text:p>Raccolta, trasporto e smaltimento rifiuti abbandonati sul territorio del Comune di Castano Primo</text:p>
          </table:table-cell>
          <table:table-cell table:number-columns-repeated="2" office:value-type="string">
            <text:p>€ 850.00</text:p>
          </table:table-cell>
          <table:table-cell table:number-columns-repeated="2" office:value-type="string">
            <text:p>24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F21DF68B</text:p>
          </table:table-cell>
          <table:table-cell office:value-type="string">
            <text:p>Servizio di trasporto e smaltimento lana di roccia abbandonati sul territorio del Comune di Castano Primo</text:p>
          </table:table-cell>
          <table:table-cell table:number-columns-repeated="2" office:value-type="string">
            <text:p>€ 700.00</text:p>
          </table:table-cell>
          <table:table-cell table:number-columns-repeated="2" office:value-type="string">
            <text:p>24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071DED8FE</text:p>
          </table:table-cell>
          <table:table-cell office:value-type="string">
            <text:p>Trasporto e smaltimento rifiuti pericolosi abbandonati sul territorio del Comune di Castano Primo</text:p>
          </table:table-cell>
          <table:table-cell table:number-columns-repeated="2" office:value-type="string">
            <text:p>€ 1620.00</text:p>
          </table:table-cell>
          <table:table-cell table:number-columns-repeated="2" office:value-type="string">
            <text:p>17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191DE9E1D</text:p>
          </table:table-cell>
          <table:table-cell office:value-type="string">
            <text:p>Trasporto e smaltimento rifiuti abbandonati sul territorio del Comune di Arluno</text:p>
          </table:table-cell>
          <table:table-cell table:number-columns-repeated="2" office:value-type="string">
            <text:p>€ 350.00</text:p>
          </table:table-cell>
          <table:table-cell table:number-columns-repeated="2" office:value-type="string">
            <text:p>17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7E1DE99F6</text:p>
          </table:table-cell>
          <table:table-cell office:value-type="string">
            <text:p>Messa in sicurezza, trasporto e smaltimento manufatti contenenti cemento aminato rinvenuti sul territorio del Comune di Vittuone, Via per Cisliano</text:p>
          </table:table-cell>
          <table:table-cell table:number-columns-repeated="2" office:value-type="string">
            <text:p>€ 450.00</text:p>
          </table:table-cell>
          <table:table-cell table:number-columns-repeated="2" office:value-type="string">
            <text:p>17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table:style-name="ce3" office:value-type="float" office:value="0">
            <text:p>0</text:p>
          </table:table-cell>
          <table:table-cell office:value-type="string">
            <text:p>Trasporto e smaltimento manufatti contenenti cemento amianto rinvenuti sul territorio del Comune di Morimondo</text:p>
          </table:table-cell>
          <table:table-cell table:number-columns-repeated="2" office:value-type="string">
            <text:p>€ 750.00</text:p>
          </table:table-cell>
          <table:table-cell table:number-columns-repeated="2" office:value-type="string">
            <text:p>09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5">
          <table:table-cell office:value-type="string">
            <text:p>Z401D45C25</text:p>
          </table:table-cell>
          <table:table-cell office:value-type="string">
            <text:p>Messa in sicurezza, trasporto e smaltimento lastre contenenti cemento amianto rinvenute sul territorio del Comune di Castano Primo, zona Casello ferroviario</text:p>
          </table:table-cell>
          <table:table-cell table:number-columns-repeated="2" office:value-type="string">
            <text:p>€ 1700.00</text:p>
          </table:table-cell>
          <table:table-cell table:number-columns-repeated="2" office:value-type="string">
            <text:p>13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CB1DE9F07</text:p>
          </table:table-cell>
          <table:table-cell office:value-type="string">
            <text:p>Trasporto e smaltimento rifiuti pericolosi rinvenuti sul territorio del Comune di Casorate Primo</text:p>
          </table:table-cell>
          <table:table-cell table:number-columns-repeated="2" office:value-type="string">
            <text:p>€ 1750.00</text:p>
          </table:table-cell>
          <table:table-cell table:number-columns-repeated="2" office:value-type="string">
            <text:p>29-12-2016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791FF5C86</text:p>
          </table:table-cell>
          <table:table-cell office:value-type="string">
            <text:p>Pulizia straordinaria manifestazione Stret Food Comune di Vittuone</text:p>
          </table:table-cell>
          <table:table-cell table:number-columns-repeated="2" office:value-type="string">
            <text:p>€ 368.00</text:p>
          </table:table-cell>
          <table:table-cell table:number-columns-repeated="2" office:value-type="string">
            <text:p>26-09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7A1FE9E95</text:p>
          </table:table-cell>
          <table:table-cell office:value-type="string">
            <text:p>Servizio di fornitura e posa cartelli divieto di sosta per spazzamento delle strade, Comune di Vittuone</text:p>
          </table:table-cell>
          <table:table-cell office:value-type="string">
            <text:p>€ 10000.00</text:p>
          </table:table-cell>
          <table:table-cell office:value-type="string">
            <text:p>€ 4900.00</text:p>
          </table:table-cell>
          <table:table-cell table:number-columns-repeated="2" office:value-type="string">
            <text:p>05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table:style-name="ce3" office:value-type="float" office:value="0">
            <text:p>0</text:p>
          </table:table-cell>
          <table:table-cell office:value-type="string">
            <text:p>Potenziamento del servizio di pulizia manuale del territorio del Comune di Cisliano</text:p>
          </table:table-cell>
          <table:table-cell office:value-type="string">
            <text:p>€ 17212.00</text:p>
          </table:table-cell>
          <table:table-cell office:value-type="string">
            <text:p>€ 14000.00</text:p>
          </table:table-cell>
          <table:table-cell table:number-columns-repeated="2" office:value-type="string">
            <text:p>01-07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E3207A85B</text:p>
          </table:table-cell>
          <table:table-cell office:value-type="string">
            <text:p>Analisi, raccolta e smaltimento rifiuti pericolosi ritrovati sul territoriod del Comune di Castano Primo, str. vicinale Belvedere</text:p>
          </table:table-cell>
          <table:table-cell table:number-columns-repeated="2" office:value-type="string">
            <text:p>€ 0.00</text:p>
          </table:table-cell>
          <table:table-cell table:number-columns-repeated="2" office:value-type="string">
            <text:p>02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DB1DC26C6</text:p>
          </table:table-cell>
          <table:table-cell office:value-type="string">
            <text:p>Fornitura tende compreso montaggio sede Consorzio dei Comuni dei Navigli</text:p>
          </table:table-cell>
          <table:table-cell table:number-columns-repeated="2" office:value-type="string">
            <text:p>€ 1993.00</text:p>
          </table:table-cell>
          <table:table-cell table:number-columns-repeated="2" office:value-type="string">
            <text:p>22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061CE725B</text:p>
          </table:table-cell>
          <table:table-cell office:value-type="string">
            <text:p>Servizio di trasloco archivi da sede del Consorzio a magazzino consortile</text:p>
          </table:table-cell>
          <table:table-cell table:number-columns-repeated="2" office:value-type="string">
            <text:p>€ 2000.00</text:p>
          </table:table-cell>
          <table:table-cell table:number-columns-repeated="2" office:value-type="string">
            <text:p>12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2D21579DB</text:p>
          </table:table-cell>
          <table:table-cell office:value-type="string">
            <text:p>Servizio straordinario Comune di Calvignasco</text:p>
          </table:table-cell>
          <table:table-cell table:number-columns-repeated="2" office:value-type="string">
            <text:p>€ 160.00</text:p>
          </table:table-cell>
          <table:table-cell table:number-columns-repeated="2" office:value-type="string">
            <text:p>15-1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FA213117D</text:p>
          </table:table-cell>
          <table:table-cell office:value-type="string">
            <text:p>Servizio straordinario Comune di Ozzero</text:p>
          </table:table-cell>
          <table:table-cell table:number-columns-repeated="2" office:value-type="string">
            <text:p>€ 330.00</text:p>
          </table:table-cell>
          <table:table-cell table:number-columns-repeated="2" office:value-type="string">
            <text:p>01-1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D20FAAAD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330.00</text:p>
          </table:table-cell>
          <table:table-cell table:number-columns-repeated="2" office:value-type="string">
            <text:p>27-1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a20e772e</text:p>
          </table:table-cell>
          <table:table-cell office:value-type="string">
            <text:p>Servizio straordinario Comune di Vanzaghello</text:p>
          </table:table-cell>
          <table:table-cell table:number-columns-repeated="2" office:value-type="string">
            <text:p>€ 1093.00</text:p>
          </table:table-cell>
          <table:table-cell table:number-columns-repeated="2" office:value-type="string">
            <text:p>27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0B20E1536</text:p>
          </table:table-cell>
          <table:table-cell office:value-type="string">
            <text:p>Servizio straordinario Comune di Ozzero</text:p>
          </table:table-cell>
          <table:table-cell table:number-columns-repeated="2" office:value-type="string">
            <text:p>€ 160.00</text:p>
          </table:table-cell>
          <table:table-cell table:number-columns-repeated="2" office:value-type="string">
            <text:p>30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920CDF3C</text:p>
          </table:table-cell>
          <table:table-cell office:value-type="string">
            <text:p>Servizio straordinario Comune di Arluno</text:p>
          </table:table-cell>
          <table:table-cell table:number-columns-repeated="2" office:value-type="string">
            <text:p>€ 492.94</text:p>
          </table:table-cell>
          <table:table-cell table:number-columns-repeated="2" office:value-type="string">
            <text:p>09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72CDFDC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525.92</text:p>
          </table:table-cell>
          <table:table-cell table:number-columns-repeated="2" office:value-type="string">
            <text:p>16-1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E620CD95</text:p>
          </table:table-cell>
          <table:table-cell office:value-type="string">
            <text:p>Servizio straordinario Comune di Cusago</text:p>
          </table:table-cell>
          <table:table-cell table:number-columns-repeated="2" office:value-type="string">
            <text:p>€ 180.00</text:p>
          </table:table-cell>
          <table:table-cell office:value-type="string">
            <text:p>16-12-2017</text:p>
          </table:table-cell>
          <table:table-cell office:value-type="string">
            <text:p>17-1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7D2096864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512.40</text:p>
          </table:table-cell>
          <table:table-cell table:number-columns-repeated="2" office:value-type="string">
            <text:p>31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C2048BE6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180.00</text:p>
          </table:table-cell>
          <table:table-cell table:number-columns-repeated="2" office:value-type="string">
            <text:p>12-10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BF1F7636D</text:p>
          </table:table-cell>
          <table:table-cell office:value-type="string">
            <text:p>Servizio straordinario Comune di Cassinetta di Lugagnano</text:p>
          </table:table-cell>
          <table:table-cell table:number-columns-repeated="2" office:value-type="string">
            <text:p>€ 249.00</text:p>
          </table:table-cell>
          <table:table-cell table:number-columns-repeated="2" office:value-type="string">
            <text:p>25-07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ED1EFCCC5</text:p>
          </table:table-cell>
          <table:table-cell office:value-type="string">
            <text:p>Servizio straordinario Comune di Castano Primo</text:p>
          </table:table-cell>
          <table:table-cell table:number-columns-repeated="2" office:value-type="string">
            <text:p>€ 280.00</text:p>
          </table:table-cell>
          <table:table-cell table:number-columns-repeated="2" office:value-type="string">
            <text:p>13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table:style-name="ce3" office:value-type="float" office:value="0">
            <text:p>0</text:p>
          </table:table-cell>
          <table:table-cell office:value-type="string">
            <text:p>Servizio straordinario Comune di Albairate</text:p>
          </table:table-cell>
          <table:table-cell table:number-columns-repeated="2" office:value-type="string">
            <text:p>€ 305.00</text:p>
          </table:table-cell>
          <table:table-cell table:number-columns-repeated="2" office:value-type="string">
            <text:p>13-06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7F1EB263F</text:p>
          </table:table-cell>
          <table:table-cell office:value-type="string">
            <text:p>Servizio straordinario Comune di Ozzero</text:p>
          </table:table-cell>
          <table:table-cell table:number-columns-repeated="2" office:value-type="string">
            <text:p>€ 170.00</text:p>
          </table:table-cell>
          <table:table-cell table:number-columns-repeated="2" office:value-type="string">
            <text:p>16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E71EB25D8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200.00</text:p>
          </table:table-cell>
          <table:table-cell table:number-columns-repeated="2" office:value-type="string">
            <text:p>19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A1EB267A</text:p>
          </table:table-cell>
          <table:table-cell office:value-type="string">
            <text:p>Servizio sede Consorzio dei Comuni dei Navigli</text:p>
          </table:table-cell>
          <table:table-cell table:number-columns-repeated="2" office:value-type="string">
            <text:p>€ 332.00</text:p>
          </table:table-cell>
          <table:table-cell table:number-columns-repeated="2" office:value-type="string">
            <text:p>22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021E831F3</text:p>
          </table:table-cell>
          <table:table-cell office:value-type="string">
            <text:p>Servizio straordinario Comune di Casorate Primo</text:p>
          </table:table-cell>
          <table:table-cell table:number-columns-repeated="2" office:value-type="string">
            <text:p>€ 440.00</text:p>
          </table:table-cell>
          <table:table-cell table:number-columns-repeated="2" office:value-type="string">
            <text:p>05-05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F31E53A55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180.00</text:p>
          </table:table-cell>
          <table:table-cell table:number-columns-repeated="2" office:value-type="string">
            <text:p>12-04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71E2D186</text:p>
          </table:table-cell>
          <table:table-cell office:value-type="string">
            <text:p>Servizio straordinario Comune di Cisliano</text:p>
          </table:table-cell>
          <table:table-cell table:number-columns-repeated="2" office:value-type="string">
            <text:p>€ 200.00</text:p>
          </table:table-cell>
          <table:table-cell table:number-columns-repeated="2" office:value-type="string">
            <text:p>04-04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01E2A15D</text:p>
          </table:table-cell>
          <table:table-cell office:value-type="string">
            <text:p>Servizio straordinario Comune di Casorate Primo</text:p>
          </table:table-cell>
          <table:table-cell table:number-columns-repeated="2" office:value-type="string">
            <text:p>€ 390.00</text:p>
          </table:table-cell>
          <table:table-cell table:number-columns-repeated="2" office:value-type="string">
            <text:p>07-04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81DE0C56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220.00</text:p>
          </table:table-cell>
          <table:table-cell table:number-columns-repeated="2" office:value-type="string">
            <text:p>17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A21DC199D</text:p>
          </table:table-cell>
          <table:table-cell office:value-type="string">
            <text:p>Servizio straordinario Comune di Mesero</text:p>
          </table:table-cell>
          <table:table-cell table:number-columns-repeated="2" office:value-type="string">
            <text:p>€ 200.00</text:p>
          </table:table-cell>
          <table:table-cell table:number-columns-repeated="2" office:value-type="string">
            <text:p>09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4F1DC19CB</text:p>
          </table:table-cell>
          <table:table-cell office:value-type="string">
            <text:p>Servizio straordinario Comune di Arluno</text:p>
          </table:table-cell>
          <table:table-cell table:number-columns-repeated="2" office:value-type="string">
            <text:p>€ 448.00</text:p>
          </table:table-cell>
          <table:table-cell table:number-columns-repeated="2" office:value-type="string">
            <text:p>03-03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221D88D84</text:p>
          </table:table-cell>
          <table:table-cell office:value-type="string">
            <text:p>Servizio straordinario Comune di Casorate Primo</text:p>
          </table:table-cell>
          <table:table-cell table:number-columns-repeated="2" office:value-type="string">
            <text:p>€ 280.00</text:p>
          </table:table-cell>
          <table:table-cell table:number-columns-repeated="2" office:value-type="string">
            <text:p>24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F1D739A6</text:p>
          </table:table-cell>
          <table:table-cell office:value-type="string">
            <text:p>Servizio straordinario Comune di Ozzero</text:p>
          </table:table-cell>
          <table:table-cell table:number-columns-repeated="2" office:value-type="string">
            <text:p>€ 200.00</text:p>
          </table:table-cell>
          <table:table-cell table:number-columns-repeated="2" office:value-type="string">
            <text:p>17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841D45DCE</text:p>
          </table:table-cell>
          <table:table-cell office:value-type="string">
            <text:p>Servizio straordinario Comune di Casorate Primo</text:p>
          </table:table-cell>
          <table:table-cell table:number-columns-repeated="2" office:value-type="string">
            <text:p>€ 150.00</text:p>
          </table:table-cell>
          <table:table-cell table:number-columns-repeated="2" office:value-type="string">
            <text:p>07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6D1D356B9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150.00</text:p>
          </table:table-cell>
          <table:table-cell table:number-columns-repeated="2" office:value-type="string">
            <text:p>02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7C1D356D8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180.00</text:p>
          </table:table-cell>
          <table:table-cell table:number-columns-repeated="2" office:value-type="string">
            <text:p>02-02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601CEBD99</text:p>
          </table:table-cell>
          <table:table-cell office:value-type="string">
            <text:p>Servizio straordinario Comune di Cusago</text:p>
          </table:table-cell>
          <table:table-cell table:number-columns-repeated="2" office:value-type="string">
            <text:p>€ 150.00</text:p>
          </table:table-cell>
          <table:table-cell table:number-columns-repeated="2" office:value-type="string">
            <text:p>13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D11CEBDA9</text:p>
          </table:table-cell>
          <table:table-cell office:value-type="string">
            <text:p>Servizio straordinario Comune di Morimondo</text:p>
          </table:table-cell>
          <table:table-cell table:number-columns-repeated="2" office:value-type="string">
            <text:p>€ 280.00</text:p>
          </table:table-cell>
          <table:table-cell table:number-columns-repeated="2" office:value-type="string">
            <text:p>13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021CE8EB1</text:p>
          </table:table-cell>
          <table:table-cell office:value-type="string">
            <text:p>Servizio straordinario Comune di Casorate Primo</text:p>
          </table:table-cell>
          <table:table-cell table:number-columns-repeated="2" office:value-type="string">
            <text:p>€ 120.00</text:p>
          </table:table-cell>
          <table:table-cell table:number-columns-repeated="2" office:value-type="string">
            <text:p>13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0B1CDF925</text:p>
          </table:table-cell>
          <table:table-cell office:value-type="string">
            <text:p>Servizio straordinario Comune di Casorate Primo</text:p>
          </table:table-cell>
          <table:table-cell table:number-columns-repeated="2" office:value-type="string">
            <text:p>€ 210.00</text:p>
          </table:table-cell>
          <table:table-cell table:number-columns-repeated="2" office:value-type="string">
            <text:p>03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861CDF8F6</text:p>
          </table:table-cell>
          <table:table-cell office:value-type="string">
            <text:p>Servizio straordinario Comune di Cusago</text:p>
          </table:table-cell>
          <table:table-cell table:number-columns-repeated="2" office:value-type="string">
            <text:p>€ 100.00</text:p>
          </table:table-cell>
          <table:table-cell table:number-columns-repeated="2" office:value-type="string">
            <text:p>03-01-2017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09.5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7T09:53:33.18</dc:date>
    <meta:document-statistic meta:table-count="1" meta:cell-count="765" meta:object-count="0"/>
    <meta:generator>OpenOffice/4.0.0$Win32 OpenOffice.org_project/400m3$Build-9702</meta:generator>
  </office:meta>
</office:document-meta>
</file>