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Imp. aggiudicato</text:p>
          </table:table-cell>
          <table:table-cell table:style-name="ce1" office:value-type="string">
            <text:p>Imp. liquid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Cod. scelta contraente</text:p>
          </table:table-cell>
          <table:table-cell table:style-name="ce1" office:value-type="string">
            <text:p>Partecipanti</text:p>
          </table:table-cell>
          <table:table-cell table:style-name="ce1" office:value-type="string">
            <text:p>Aggiudicatari</text:p>
          </table:table-cell>
        </table:table-row>
        <table:table-row table:style-name="ro2">
          <table:table-cell office:value-type="string">
            <text:p>ZA125C6CEE</text:p>
          </table:table-cell>
          <table:table-cell office:value-type="string">
            <text:p>VALORIZZAZIONE RECUPERO PLASTICHE CER 200139</text:p>
          </table:table-cell>
          <table:table-cell table:number-columns-repeated="2" office:value-type="string">
            <text:p>€ 5700.00</text:p>
          </table:table-cell>
          <table:table-cell table:number-columns-repeated="2" office:value-type="string">
            <text:p>15-11-2018</text:p>
          </table:table-cell>
          <table:table-cell office:value-type="string">
            <text:p>08-AFFIDAMENTO IN ECONOMIA - COTTIMO FIDUCIARIO</text:p>
          </table:table-cell>
          <table:table-cell table:number-columns-repeated="2"/>
        </table:table-row>
        <table:table-row table:style-name="ro2">
          <table:table-cell office:value-type="string">
            <text:p>z8125126a1</text:p>
          </table:table-cell>
          <table:table-cell office:value-type="string">
            <text:p>Relazione geologica, idrogeologica e sismica ai sensi del DM 17/1/18 - Comune di ozzero</text:p>
          </table:table-cell>
          <table:table-cell table:number-columns-repeated="2" office:value-type="string">
            <text:p>€ 700.00</text:p>
          </table:table-cell>
          <table:table-cell table:number-columns-repeated="2" office:value-type="string">
            <text:p>26-09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EC24DFB35</text:p>
          </table:table-cell>
          <table:table-cell office:value-type="string">
            <text:p>Abbonamento portale tuttorifiuti.it</text:p>
          </table:table-cell>
          <table:table-cell table:number-columns-repeated="2" office:value-type="string">
            <text:p>€ 250.00</text:p>
          </table:table-cell>
          <table:table-cell table:number-columns-repeated="2" office:value-type="string">
            <text:p>11-09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D22539482</text:p>
          </table:table-cell>
          <table:table-cell office:value-type="string">
            <text:p>Pulizia foglie presso il comune di Inveruno</text:p>
          </table:table-cell>
          <table:table-cell table:number-columns-repeated="2" office:value-type="string">
            <text:p>€ 3672.00</text:p>
          </table:table-cell>
          <table:table-cell table:number-columns-repeated="2" office:value-type="string">
            <text:p>04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0D24EC2ED</text:p>
          </table:table-cell>
          <table:table-cell office:value-type="string">
            <text:p>Servizio di pulizia meccanizzata delle strade presso il Comune di Bubbiano</text:p>
          </table:table-cell>
          <table:table-cell table:number-columns-repeated="2" office:value-type="string">
            <text:p>€ 1080.00</text:p>
          </table:table-cell>
          <table:table-cell table:number-columns-repeated="2" office:value-type="string">
            <text:p>22-08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9D24B31B4</text:p>
          </table:table-cell>
          <table:table-cell office:value-type="string">
            <text:p>Spazzamento meccanizzato delle strade presso il Comune di Cisliano</text:p>
          </table:table-cell>
          <table:table-cell table:number-columns-repeated="2" office:value-type="string">
            <text:p>€ 1710.00</text:p>
          </table:table-cell>
          <table:table-cell table:number-columns-repeated="2" office:value-type="string">
            <text:p>26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1F246F6A4</text:p>
          </table:table-cell>
          <table:table-cell office:value-type="string">
            <text:p>SISTEMAZIONE Sistema accessi piattaforma di Vanzaghello</text:p>
          </table:table-cell>
          <table:table-cell table:number-columns-repeated="2" office:value-type="string">
            <text:p>€ 546.00</text:p>
          </table:table-cell>
          <table:table-cell table:number-columns-repeated="2" office:value-type="string">
            <text:p>15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C724821D9</text:p>
          </table:table-cell>
          <table:table-cell office:value-type="string">
            <text:p>Servizio noleggio DULEVO Sky 2000, Comune di Casorate Primo</text:p>
          </table:table-cell>
          <table:table-cell office:value-type="string">
            <text:p>€ 21600.00</text:p>
          </table:table-cell>
          <table:table-cell office:value-type="string">
            <text:p>€ 7200.00</text:p>
          </table:table-cell>
          <table:table-cell table:number-columns-repeated="2" office:value-type="string">
            <text:p>01-09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table:style-name="ce3" office:value-type="float" office:value="0">
            <text:p>0</text:p>
          </table:table-cell>
          <table:table-cell office:value-type="string">
            <text:p>full service spazzatrice sky 2000</text:p>
          </table:table-cell>
          <table:table-cell office:value-type="string">
            <text:p>€ 13800.00</text:p>
          </table:table-cell>
          <table:table-cell office:value-type="string">
            <text:p>€ 4600.00</text:p>
          </table:table-cell>
          <table:table-cell table:number-columns-repeated="2" office:value-type="string">
            <text:p>01-09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49240FEA0</text:p>
          </table:table-cell>
          <table:table-cell office:value-type="string">
            <text:p>Indagine geologica per l'adeguamento del sistema drenaggio piattaforma del Comune di Vittuone</text:p>
          </table:table-cell>
          <table:table-cell table:number-columns-repeated="2" office:value-type="string">
            <text:p>€ 900.00</text:p>
          </table:table-cell>
          <table:table-cell table:number-columns-repeated="2" office:value-type="string">
            <text:p>18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C8246F61C</text:p>
          </table:table-cell>
          <table:table-cell office:value-type="string">
            <text:p>Verifica periodica pesa a ponte</text:p>
          </table:table-cell>
          <table:table-cell table:number-columns-repeated="2" office:value-type="string">
            <text:p>€ 850.00</text:p>
          </table:table-cell>
          <table:table-cell table:number-columns-repeated="2" office:value-type="string">
            <text:p>20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3C241A5B9</text:p>
          </table:table-cell>
          <table:table-cell office:value-type="string">
            <text:p>Fornitura nÂ° 2 fotocopiatrici previo noleggio</text:p>
          </table:table-cell>
          <table:table-cell office:value-type="string">
            <text:p>€ 2976.00</text:p>
          </table:table-cell>
          <table:table-cell office:value-type="string">
            <text:p>€ 744.00</text:p>
          </table:table-cell>
          <table:table-cell table:number-columns-repeated="2" office:value-type="string">
            <text:p>22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4E23F65D</text:p>
          </table:table-cell>
          <table:table-cell office:value-type="string">
            <text:p>Audit risck assestment regolamento privacy</text:p>
          </table:table-cell>
          <table:table-cell table:number-columns-repeated="2" office:value-type="string">
            <text:p>€ 2000.00</text:p>
          </table:table-cell>
          <table:table-cell table:number-columns-repeated="2" office:value-type="string">
            <text:p>08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5923E0240</text:p>
          </table:table-cell>
          <table:table-cell office:value-type="string">
            <text:p>Monitoraggio contenitori Rfid</text:p>
          </table:table-cell>
          <table:table-cell table:number-columns-repeated="2" office:value-type="string">
            <text:p>€ 7300.00</text:p>
          </table:table-cell>
          <table:table-cell table:number-columns-repeated="2" office:value-type="string">
            <text:p>28-05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9223E02E8</text:p>
          </table:table-cell>
          <table:table-cell office:value-type="string">
            <text:p>Progetto littering</text:p>
          </table:table-cell>
          <table:table-cell table:number-columns-repeated="2" office:value-type="string">
            <text:p>€ 16300.00</text:p>
          </table:table-cell>
          <table:table-cell table:number-columns-repeated="2" office:value-type="string">
            <text:p>28-05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322D50A9</text:p>
          </table:table-cell>
          <table:table-cell office:value-type="string">
            <text:p>Rinnovo contratto manutenzione dell'impianto illuminante luci di emergenza sede CCN</text:p>
          </table:table-cell>
          <table:table-cell table:number-columns-repeated="2" office:value-type="string">
            <text:p>€ 105.00</text:p>
          </table:table-cell>
          <table:table-cell table:number-columns-repeated="2" office:value-type="string">
            <text:p>15-03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D32586C17</text:p>
          </table:table-cell>
          <table:table-cell office:value-type="string">
            <text:p>Competenze professionali per collaudo strutture previste nell'ambito di riqualificazione della piattaforma di Inveruno</text:p>
          </table:table-cell>
          <table:table-cell table:number-columns-repeated="2" office:value-type="string">
            <text:p>€ 1400.00</text:p>
          </table:table-cell>
          <table:table-cell table:number-columns-repeated="2" office:value-type="string">
            <text:p>23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3322EAB09</text:p>
          </table:table-cell>
          <table:table-cell office:value-type="string">
            <text:p>Contratto di manutenzione ascensore sede Consorzio dei Comuni dei Navigli</text:p>
          </table:table-cell>
          <table:table-cell table:number-columns-repeated="2" office:value-type="string">
            <text:p>€ 1076.00</text:p>
          </table:table-cell>
          <table:table-cell table:number-columns-repeated="2" office:value-type="string">
            <text:p>26-03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072586B08</text:p>
          </table:table-cell>
          <table:table-cell office:value-type="string">
            <text:p>messa in sicurezza, raccolta e smaltimento eternit abbandonato in SS 229 Arluno</text:p>
          </table:table-cell>
          <table:table-cell table:number-columns-repeated="2" office:value-type="string">
            <text:p>€ 500.00</text:p>
          </table:table-cell>
          <table:table-cell table:number-columns-repeated="2" office:value-type="string">
            <text:p>26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5022FA6FD</text:p>
          </table:table-cell>
          <table:table-cell office:value-type="string">
            <text:p>Pulizia pavimentazione strade comunali di Morimondo a seguito sversamento olio spazzatrice</text:p>
          </table:table-cell>
          <table:table-cell table:number-columns-repeated="2" office:value-type="string">
            <text:p>€ 1200.00</text:p>
          </table:table-cell>
          <table:table-cell table:number-columns-repeated="2" office:value-type="string">
            <text:p>28-03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23255FE19</text:p>
          </table:table-cell>
          <table:table-cell office:value-type="string">
            <text:p>Acquisto soffiatore 4 tempi per Comune di Busto Garolfo</text:p>
          </table:table-cell>
          <table:table-cell table:number-columns-repeated="2" office:value-type="string">
            <text:p>€ 630.00</text:p>
          </table:table-cell>
          <table:table-cell table:number-columns-repeated="2" office:value-type="string">
            <text:p>03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4C25618D6</text:p>
          </table:table-cell>
          <table:table-cell office:value-type="string">
            <text:p>Trasporto e recupero rifiuti biodegradabili verde presso piattaforma di Inveruno</text:p>
          </table:table-cell>
          <table:table-cell table:number-columns-repeated="2" office:value-type="string">
            <text:p>€ 4500.00</text:p>
          </table:table-cell>
          <table:table-cell table:number-columns-repeated="2" office:value-type="string">
            <text:p>17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54266749D</text:p>
          </table:table-cell>
          <table:table-cell office:value-type="string">
            <text:p>Stampa volantini e distribuzione Comune di Inveruno</text:p>
          </table:table-cell>
          <table:table-cell table:number-columns-repeated="2" office:value-type="string">
            <text:p>€ 985.00</text:p>
          </table:table-cell>
          <table:table-cell table:number-columns-repeated="2" office:value-type="string">
            <text:p>17-1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2F262809A</text:p>
          </table:table-cell>
          <table:table-cell office:value-type="string">
            <text:p>Distribuzione calendari raccolta rifiuti 2019</text:p>
          </table:table-cell>
          <table:table-cell table:number-columns-repeated="2" office:value-type="string">
            <text:p>€ 15336.00</text:p>
          </table:table-cell>
          <table:table-cell table:number-columns-repeated="2" office:value-type="string">
            <text:p>03-1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CE25F3618</text:p>
          </table:table-cell>
          <table:table-cell office:value-type="string">
            <text:p>Stampa volantini Comune di Castano Primo</text:p>
          </table:table-cell>
          <table:table-cell table:number-columns-repeated="2" office:value-type="string">
            <text:p>€ 348.00</text:p>
          </table:table-cell>
          <table:table-cell table:number-columns-repeated="2" office:value-type="string">
            <text:p>27-1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2825EE60E</text:p>
          </table:table-cell>
          <table:table-cell office:value-type="string">
            <text:p>Stampa 56.100 volantini</text:p>
          </table:table-cell>
          <table:table-cell table:number-columns-repeated="2" office:value-type="string">
            <text:p>€ 3507.00</text:p>
          </table:table-cell>
          <table:table-cell table:number-columns-repeated="2" office:value-type="string">
            <text:p>23-1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B925D6593</text:p>
          </table:table-cell>
          <table:table-cell office:value-type="string">
            <text:p>Stampa volantini Comune di Castano Primo 1000 copie</text:p>
          </table:table-cell>
          <table:table-cell table:number-columns-repeated="2" office:value-type="string">
            <text:p>€ 125.00</text:p>
          </table:table-cell>
          <table:table-cell table:number-columns-repeated="2" office:value-type="string">
            <text:p>19-1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532D6684</text:p>
          </table:table-cell>
          <table:table-cell office:value-type="string">
            <text:p>Stampa 2500 volantini e distribuzione Comune di Albairate</text:p>
          </table:table-cell>
          <table:table-cell table:number-columns-repeated="2" office:value-type="string">
            <text:p>€ 110.00</text:p>
          </table:table-cell>
          <table:table-cell table:number-columns-repeated="2" office:value-type="string">
            <text:p>19-1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A0245C33A</text:p>
          </table:table-cell>
          <table:table-cell office:value-type="string">
            <text:p>Manutenzione straordinaria area verde Comune di Mesero</text:p>
          </table:table-cell>
          <table:table-cell table:number-columns-repeated="2" office:value-type="string">
            <text:p>€ 1650.00</text:p>
          </table:table-cell>
          <table:table-cell table:number-columns-repeated="2" office:value-type="string">
            <text:p>28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9523FE134</text:p>
          </table:table-cell>
          <table:table-cell office:value-type="string">
            <text:p>Distribuzione volantini Comune di Besate</text:p>
          </table:table-cell>
          <table:table-cell table:number-columns-repeated="2" office:value-type="string">
            <text:p>€ 300.00</text:p>
          </table:table-cell>
          <table:table-cell table:number-columns-repeated="2" office:value-type="string">
            <text:p>08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2923929CG</text:p>
          </table:table-cell>
          <table:table-cell office:value-type="string">
            <text:p>Distribuzione volantini Comune di Calvignasco</text:p>
          </table:table-cell>
          <table:table-cell table:number-columns-repeated="2" office:value-type="string">
            <text:p>€ 150.00</text:p>
          </table:table-cell>
          <table:table-cell table:number-columns-repeated="2" office:value-type="string">
            <text:p>15-05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AD2333C48</text:p>
          </table:table-cell>
          <table:table-cell office:value-type="string">
            <text:p>Caratterizzazione analitica dei rifiuti CER 200138</text:p>
          </table:table-cell>
          <table:table-cell table:number-columns-repeated="2" office:value-type="string">
            <text:p>€ 400.00</text:p>
          </table:table-cell>
          <table:table-cell table:number-columns-repeated="2" office:value-type="string">
            <text:p>16-04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C921AB029</text:p>
          </table:table-cell>
          <table:table-cell office:value-type="string">
            <text:p>Manutenzione neon sede Consorzio</text:p>
          </table:table-cell>
          <table:table-cell table:number-columns-repeated="2" office:value-type="string">
            <text:p>€ 155.00</text:p>
          </table:table-cell>
          <table:table-cell table:number-columns-repeated="2" office:value-type="string">
            <text:p>09-0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9121D7E75</text:p>
          </table:table-cell>
          <table:table-cell office:value-type="string">
            <text:p>Riparazione sistema accessi di Cusago</text:p>
          </table:table-cell>
          <table:table-cell table:number-columns-repeated="2" office:value-type="string">
            <text:p>€ 534.00</text:p>
          </table:table-cell>
          <table:table-cell table:number-columns-repeated="2" office:value-type="string">
            <text:p>17-0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EB22690EF</text:p>
          </table:table-cell>
          <table:table-cell office:value-type="string">
            <text:p>Servizio raccolta, trasporto e smaltimento inerti abbandonati vicinale laterale a via per Cusago, Comune di Cisliano</text:p>
          </table:table-cell>
          <table:table-cell table:number-columns-repeated="2" office:value-type="string">
            <text:p>€ 200.00</text:p>
          </table:table-cell>
          <table:table-cell table:number-columns-repeated="2" office:value-type="string">
            <text:p>15-0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F72269235</text:p>
          </table:table-cell>
          <table:table-cell office:value-type="string">
            <text:p>Pulizia cisterne e bacini piattaforme soci consorziati</text:p>
          </table:table-cell>
          <table:table-cell table:number-columns-repeated="2" office:value-type="string">
            <text:p>€ 2000.00</text:p>
          </table:table-cell>
          <table:table-cell office:value-type="string">
            <text:p>20-02-2018</text:p>
          </table:table-cell>
          <table:table-cell office:value-type="string">
            <text:p>17-04-2019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B121E6F74</text:p>
          </table:table-cell>
          <table:table-cell office:value-type="string">
            <text:p>Analisi CER 170904 inerti</text:p>
          </table:table-cell>
          <table:table-cell table:number-columns-repeated="2" office:value-type="string">
            <text:p>€ 2500.00</text:p>
          </table:table-cell>
          <table:table-cell office:value-type="string">
            <text:p>16-01-2018</text:p>
          </table:table-cell>
          <table:table-cell office:value-type="string">
            <text:p>31-1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5424FA9D8</text:p>
          </table:table-cell>
          <table:table-cell office:value-type="string">
            <text:p>Messa in sicurezza, trasporto e smaltimento lastre in cemento amianto abbandonate in via Legnano di Inveruno</text:p>
          </table:table-cell>
          <table:table-cell table:number-columns-repeated="2" office:value-type="string">
            <text:p>€ 700.00</text:p>
          </table:table-cell>
          <table:table-cell table:number-columns-repeated="2" office:value-type="string">
            <text:p>17-09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0B24FA9C7</text:p>
          </table:table-cell>
          <table:table-cell office:value-type="string">
            <text:p>Messa in sicurezza, trasporto e smaltimento lastre in cemento amianto abbandonate in via Besate, Comune di Casorate Primo</text:p>
          </table:table-cell>
          <table:table-cell table:number-columns-repeated="2" office:value-type="string">
            <text:p>€ 550.00</text:p>
          </table:table-cell>
          <table:table-cell table:number-columns-repeated="2" office:value-type="string">
            <text:p>17-09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F02497369</text:p>
          </table:table-cell>
          <table:table-cell office:value-type="string">
            <text:p>Smaltimento roulotte abbandonata a Cusago</text:p>
          </table:table-cell>
          <table:table-cell table:number-columns-repeated="2" office:value-type="string">
            <text:p>€ 1200.00</text:p>
          </table:table-cell>
          <table:table-cell table:number-columns-repeated="2" office:value-type="string">
            <text:p>25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4C24662F4</text:p>
          </table:table-cell>
          <table:table-cell office:value-type="string">
            <text:p>Messa in sicurezza, trasporto e smaltimento lastre in cemento amianto abbandonate sul territorio del Comune di Castano Primo</text:p>
          </table:table-cell>
          <table:table-cell table:number-columns-repeated="2" office:value-type="string">
            <text:p>€ 1050.00</text:p>
          </table:table-cell>
          <table:table-cell table:number-columns-repeated="2" office:value-type="string">
            <text:p>17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19247E82E</text:p>
          </table:table-cell>
          <table:table-cell office:value-type="string">
            <text:p>Messa in sicurezza, trasporto e smaltimento cartongesso abbandonato sul territorio del Comune di Arluno</text:p>
          </table:table-cell>
          <table:table-cell table:number-columns-repeated="2" office:value-type="string">
            <text:p>€ 980.00</text:p>
          </table:table-cell>
          <table:table-cell table:number-columns-repeated="2" office:value-type="string">
            <text:p>24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812450B5E</text:p>
          </table:table-cell>
          <table:table-cell office:value-type="string">
            <text:p>Messa in sicurezza lastre in cemento amianto via Biagi del Comune di Casorate Primo e cemento cartongesso strada Marzorata del Comune di Vittuone</text:p>
          </table:table-cell>
          <table:table-cell table:number-columns-repeated="2" office:value-type="string">
            <text:p>€ 1400.00</text:p>
          </table:table-cell>
          <table:table-cell table:number-columns-repeated="2" office:value-type="string">
            <text:p>10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03245BF26</text:p>
          </table:table-cell>
          <table:table-cell office:value-type="string">
            <text:p>Messa in sicurezza, trasporto e smaltimento di guaine bituminose, cartongesso, lana di roccia e cemento amianto abbandonati sul territorio del Comune di Corbetta</text:p>
          </table:table-cell>
          <table:table-cell table:number-columns-repeated="2" office:value-type="string">
            <text:p>€ 3950.00</text:p>
          </table:table-cell>
          <table:table-cell table:number-columns-repeated="2" office:value-type="string">
            <text:p>22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06244A0AE</text:p>
          </table:table-cell>
          <table:table-cell office:value-type="string">
            <text:p>Raccolta e smaltimento rifiuti depositati presso campo sportivo e magazzino comunale, Comune di Inveruno</text:p>
          </table:table-cell>
          <table:table-cell table:number-columns-repeated="2" office:value-type="string">
            <text:p>€ 950.00</text:p>
          </table:table-cell>
          <table:table-cell table:number-columns-repeated="2" office:value-type="string">
            <text:p>29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8a244a0f6</text:p>
          </table:table-cell>
          <table:table-cell office:value-type="string">
            <text:p>Messa in sicurezza, trasporto e smaltimento lastre in cemento amianto e guine bituminose abbandonate in via Legnano e corso Europa, Comune di Inveruno</text:p>
          </table:table-cell>
          <table:table-cell table:number-columns-repeated="2" office:value-type="string">
            <text:p>€ 1580.00</text:p>
          </table:table-cell>
          <table:table-cell table:number-columns-repeated="2" office:value-type="string">
            <text:p>03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09244A17D</text:p>
          </table:table-cell>
          <table:table-cell office:value-type="string">
            <text:p>servizio di raccolta e smaltimento residui di sfridi di asfalto e ingombranti, sede magazzino del Comune di Inveruno</text:p>
          </table:table-cell>
          <table:table-cell table:number-columns-repeated="2" office:value-type="string">
            <text:p>€ 2530.00</text:p>
          </table:table-cell>
          <table:table-cell table:number-columns-repeated="2" office:value-type="string">
            <text:p>09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7922F697C</text:p>
          </table:table-cell>
          <table:table-cell office:value-type="string">
            <text:p>Messa in sicurezza, trasporto e smaltimento lastre in cemento amianto, cartongesso e lana di roccia abbandonate sul territorio del Comune di Cusago</text:p>
          </table:table-cell>
          <table:table-cell table:number-columns-repeated="2" office:value-type="string">
            <text:p>€ 3430.00</text:p>
          </table:table-cell>
          <table:table-cell table:number-columns-repeated="2" office:value-type="string">
            <text:p>27-03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4222eb7e7</text:p>
          </table:table-cell>
          <table:table-cell office:value-type="string">
            <text:p>Messa in sicurezza, trasporto e smaltimento lana di roccia e lastre in cemento amianto abbandonate lungo le vie Legnano e Fattori del Comune di Inveruno</text:p>
          </table:table-cell>
          <table:table-cell table:number-columns-repeated="2" office:value-type="string">
            <text:p>€ 1400.00</text:p>
          </table:table-cell>
          <table:table-cell table:number-columns-repeated="2" office:value-type="string">
            <text:p>09-03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A522010D7</text:p>
          </table:table-cell>
          <table:table-cell office:value-type="string">
            <text:p>Messa in sicurezza, trasporto e smaltimento lana di roccia e lastre in cemento amianto abbandonate lungo le vie Volontari della LibertÃ e Gandhi del Comune di Vittuone</text:p>
          </table:table-cell>
          <table:table-cell table:number-columns-repeated="2" office:value-type="string">
            <text:p>€ 3430.00</text:p>
          </table:table-cell>
          <table:table-cell table:number-columns-repeated="2" office:value-type="string">
            <text:p>19-0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F421FF51C</text:p>
          </table:table-cell>
          <table:table-cell office:value-type="string">
            <text:p>Messa in sicurezza, trasporto e smaltimento lana di roccia abbandonate lungo le vie del Comune di Besate</text:p>
          </table:table-cell>
          <table:table-cell table:number-columns-repeated="2" office:value-type="string">
            <text:p>€ 470.00</text:p>
          </table:table-cell>
          <table:table-cell table:number-columns-repeated="2" office:value-type="string">
            <text:p>31-0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C222690AB</text:p>
          </table:table-cell>
          <table:table-cell office:value-type="string">
            <text:p>Messa in sicurezza, trasporto e smaltimento di pneumatici e guaine bituminose abbandonate lungo le vie del Comune di Casorate Primo</text:p>
          </table:table-cell>
          <table:table-cell table:number-columns-repeated="2" office:value-type="string">
            <text:p>€ 850.00</text:p>
          </table:table-cell>
          <table:table-cell table:number-columns-repeated="2" office:value-type="string">
            <text:p>15-0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3122D5064</text:p>
          </table:table-cell>
          <table:table-cell office:value-type="string">
            <text:p>Messa in sicurezza, trasporto e smaltimento cemento amianto abbandonato lungo le vie del Comune di Corbetta</text:p>
          </table:table-cell>
          <table:table-cell table:number-columns-repeated="2" office:value-type="string">
            <text:p>€ 1100.00</text:p>
          </table:table-cell>
          <table:table-cell table:number-columns-repeated="2" office:value-type="string">
            <text:p>26-0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F622D508B</text:p>
          </table:table-cell>
          <table:table-cell office:value-type="string">
            <text:p>Messa in sicurezza, trasporto e smaltimento lana di roccia e cartongesso abbandonate lungo la via Biagi del Comune di Casorate Primo</text:p>
          </table:table-cell>
          <table:table-cell table:number-columns-repeated="2" office:value-type="string">
            <text:p>€ 830.00</text:p>
          </table:table-cell>
          <table:table-cell table:number-columns-repeated="2" office:value-type="string">
            <text:p>22-0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452679E8E</text:p>
          </table:table-cell>
          <table:table-cell office:value-type="string">
            <text:p>Servizio di pulizia banchine stradali comprese tra Farz. Caselle di Morimondo e Frazione Fallavecchia di Morimondo</text:p>
          </table:table-cell>
          <table:table-cell table:number-columns-repeated="2" office:value-type="string">
            <text:p>€ 445.00</text:p>
          </table:table-cell>
          <table:table-cell office:value-type="string">
            <text:p>21-12-2018</text:p>
          </table:table-cell>
          <table:table-cell office:value-type="string">
            <text:p>31-1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F6263795A</text:p>
          </table:table-cell>
          <table:table-cell office:value-type="string">
            <text:p>Raccolta tramite autoragno frazione verde pubblico, Comune di Morimondo</text:p>
          </table:table-cell>
          <table:table-cell table:number-columns-repeated="2" office:value-type="string">
            <text:p>€ 180.00</text:p>
          </table:table-cell>
          <table:table-cell table:number-columns-repeated="2" office:value-type="string">
            <text:p>10-1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732667520</text:p>
          </table:table-cell>
          <table:table-cell office:value-type="string">
            <text:p>Raccolta rifiuti abbandonati presso le localitÃ Marcatutto e Faustina del Comune di Albairate</text:p>
          </table:table-cell>
          <table:table-cell table:number-columns-repeated="2" office:value-type="string">
            <text:p>€ 466.00</text:p>
          </table:table-cell>
          <table:table-cell office:value-type="string">
            <text:p>18-12-2018</text:p>
          </table:table-cell>
          <table:table-cell office:value-type="string">
            <text:p>19-01-2019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CB2589127</text:p>
          </table:table-cell>
          <table:table-cell office:value-type="string">
            <text:p>Servizio di raccolta inerti ed imballaggi abbandonati sul territorio del Comune di Cisliano</text:p>
          </table:table-cell>
          <table:table-cell table:number-columns-repeated="2" office:value-type="string">
            <text:p>€ 260.00</text:p>
          </table:table-cell>
          <table:table-cell table:number-columns-repeated="2" office:value-type="string">
            <text:p>30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A22628039</text:p>
          </table:table-cell>
          <table:table-cell office:value-type="string">
            <text:p>Rimozione e smaltimento campana per la raccolta del vetro, via dei Cedri, Casorate Primo</text:p>
          </table:table-cell>
          <table:table-cell table:number-columns-repeated="2" office:value-type="string">
            <text:p>€ 360.00</text:p>
          </table:table-cell>
          <table:table-cell table:number-columns-repeated="2" office:value-type="string">
            <text:p>06-1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8825891B9</text:p>
          </table:table-cell>
          <table:table-cell office:value-type="string">
            <text:p>Raccolta pulizia area stoccaggio e trasporto ad impianto autorizzato imballaggi in plastica prodotti presso la piattaforma del Comune di Albairate</text:p>
          </table:table-cell>
          <table:table-cell table:number-columns-repeated="2" office:value-type="string">
            <text:p>€ 246.00</text:p>
          </table:table-cell>
          <table:table-cell table:number-columns-repeated="2" office:value-type="string">
            <text:p>30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BE2523FCC</text:p>
          </table:table-cell>
          <table:table-cell office:value-type="string">
            <text:p>Servizio di raccolta e recupero ingombranti e RAEE, Comune di Ozzero</text:p>
          </table:table-cell>
          <table:table-cell office:value-type="string">
            <text:p>€ 772.00</text:p>
          </table:table-cell>
          <table:table-cell office:value-type="string">
            <text:p>€ 772.96</text:p>
          </table:table-cell>
          <table:table-cell office:value-type="string">
            <text:p>02-10-2018</text:p>
          </table:table-cell>
          <table:table-cell office:value-type="string">
            <text:p>31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362540560</text:p>
          </table:table-cell>
          <table:table-cell office:value-type="string">
            <text:p>Pulizia fossato vigaggiolo e zona retrostante il cimitero del Comune di Morimondo</text:p>
          </table:table-cell>
          <table:table-cell table:number-columns-repeated="2" office:value-type="string">
            <text:p>€ 400.00</text:p>
          </table:table-cell>
          <table:table-cell office:value-type="string">
            <text:p>10-10-2018</text:p>
          </table:table-cell>
          <table:table-cell office:value-type="string">
            <text:p>31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392540534</text:p>
          </table:table-cell>
          <table:table-cell office:value-type="string">
            <text:p>Smaltimento e sostituzione campana per la raccolta del vetro, Via Di Vittorio, Comune di Casorate Primo</text:p>
          </table:table-cell>
          <table:table-cell table:number-columns-repeated="2" office:value-type="string">
            <text:p>€ 260.00</text:p>
          </table:table-cell>
          <table:table-cell office:value-type="string">
            <text:p>10-10-2018</text:p>
          </table:table-cell>
          <table:table-cell office:value-type="string">
            <text:p>31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66250F436</text:p>
          </table:table-cell>
          <table:table-cell office:value-type="string">
            <text:p>Raccolta rifiuti urbani prodotti presso il centro sportivo comunale di Morimondo</text:p>
          </table:table-cell>
          <table:table-cell office:value-type="string">
            <text:p>€ 764.00</text:p>
          </table:table-cell>
          <table:table-cell office:value-type="string">
            <text:p>€ 764.66</text:p>
          </table:table-cell>
          <table:table-cell office:value-type="string">
            <text:p>25-09-2018</text:p>
          </table:table-cell>
          <table:table-cell office:value-type="string">
            <text:p>31-10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D424EB0FD</text:p>
          </table:table-cell>
          <table:table-cell office:value-type="string">
            <text:p>Servizio di logistica e riposizionamento cassoni ecocentro di Corbetta</text:p>
          </table:table-cell>
          <table:table-cell table:number-columns-repeated="2" office:value-type="string">
            <text:p>€ 310.00</text:p>
          </table:table-cell>
          <table:table-cell office:value-type="string">
            <text:p>19-09-2018</text:p>
          </table:table-cell>
          <table:table-cell office:value-type="string">
            <text:p>30-09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d724abbfe</text:p>
          </table:table-cell>
          <table:table-cell office:value-type="string">
            <text:p>Raccolta, trasporto e recupero ingombranti ed inerti abbandonati nel parcheggio loc. Soria, Comune di Ozzero</text:p>
          </table:table-cell>
          <table:table-cell table:number-columns-repeated="2" office:value-type="string">
            <text:p>€ 423.00</text:p>
          </table:table-cell>
          <table:table-cell office:value-type="string">
            <text:p>20-08-2018</text:p>
          </table:table-cell>
          <table:table-cell office:value-type="string">
            <text:p>31-08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4A24D8FD0</text:p>
          </table:table-cell>
          <table:table-cell office:value-type="string">
            <text:p>Servizio smaltimento rifiuti urbani ingombranti e legno presso scuole del Comune di Arluno</text:p>
          </table:table-cell>
          <table:table-cell table:number-columns-repeated="2" office:value-type="string">
            <text:p>€ 340.00</text:p>
          </table:table-cell>
          <table:table-cell table:number-columns-repeated="2" office:value-type="string">
            <text:p>10-09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3724D8F98</text:p>
          </table:table-cell>
          <table:table-cell office:value-type="string">
            <text:p>Pulizia abbandoni loc. bosco Piarda, Comune di Bernate Ticino</text:p>
          </table:table-cell>
          <table:table-cell table:number-columns-repeated="2" office:value-type="string">
            <text:p>€ 246.00</text:p>
          </table:table-cell>
          <table:table-cell table:number-columns-repeated="2" office:value-type="string">
            <text:p>10-09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3A24860D9</text:p>
          </table:table-cell>
          <table:table-cell office:value-type="string">
            <text:p>Raccolta e recupero ingombranti abbandonati sul territorio del Comune di Besate</text:p>
          </table:table-cell>
          <table:table-cell table:number-columns-repeated="2" office:value-type="string">
            <text:p>€ 354.00</text:p>
          </table:table-cell>
          <table:table-cell table:number-columns-repeated="2" office:value-type="string">
            <text:p>30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6AA249739</text:p>
          </table:table-cell>
          <table:table-cell office:value-type="string">
            <text:p>Raccolta e recupero ingombranti depositati presso il depuratore dl Comune di Ozzero</text:p>
          </table:table-cell>
          <table:table-cell table:number-columns-repeated="2" office:value-type="string">
            <text:p>€ 150.00</text:p>
          </table:table-cell>
          <table:table-cell table:number-columns-repeated="2" office:value-type="string">
            <text:p>06-08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16232AE98</text:p>
          </table:table-cell>
          <table:table-cell office:value-type="string">
            <text:p>Giornata verde pulito Comune di Inveruno</text:p>
          </table:table-cell>
          <table:table-cell table:number-columns-repeated="2" office:value-type="string">
            <text:p>€ 290.00</text:p>
          </table:table-cell>
          <table:table-cell table:number-columns-repeated="2" office:value-type="string">
            <text:p>13-04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E6244A044</text:p>
          </table:table-cell>
          <table:table-cell office:value-type="string">
            <text:p>Raccolta e smaltimento ingombranti prodotti dalla casa di riposo di Morimondo e depositati in zona parcheggio cimitero</text:p>
          </table:table-cell>
          <table:table-cell table:number-columns-repeated="2" office:value-type="string">
            <text:p>€ 420.00</text:p>
          </table:table-cell>
          <table:table-cell table:number-columns-repeated="2" office:value-type="string">
            <text:p>09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4">
          <table:table-cell office:value-type="string">
            <text:p>ZA32449FDB</text:p>
          </table:table-cell>
          <table:table-cell office:value-type="string">
            <text:p>Rimozione campana per la raccolta del vetro e relativa pulizia della zona circostante. Raccolta ingombranti depositati al depuratore. Comune di Ozzero</text:p>
          </table:table-cell>
          <table:table-cell table:number-columns-repeated="2" office:value-type="string">
            <text:p>€ 0.00</text:p>
          </table:table-cell>
          <table:table-cell table:number-columns-repeated="2" office:value-type="string">
            <text:p>09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F9244A563</text:p>
          </table:table-cell>
          <table:table-cell office:value-type="string">
            <text:p>Rimozione campana del vetro Comune di Casorate Primo</text:p>
          </table:table-cell>
          <table:table-cell table:number-columns-repeated="2" office:value-type="string">
            <text:p>€ 260.00</text:p>
          </table:table-cell>
          <table:table-cell table:number-columns-repeated="2" office:value-type="string">
            <text:p>09-07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1524278CC</text:p>
          </table:table-cell>
          <table:table-cell office:value-type="string">
            <text:p>Sostituzione campana per la raccolta del vetro, via Galilei, Comune di Ozzero</text:p>
          </table:table-cell>
          <table:table-cell table:number-columns-repeated="2" office:value-type="string">
            <text:p>€ 174.00</text:p>
          </table:table-cell>
          <table:table-cell office:value-type="string">
            <text:p>27-06-2018</text:p>
          </table:table-cell>
          <table:table-cell office:value-type="string">
            <text:p>30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7023F2D9C</text:p>
          </table:table-cell>
          <table:table-cell office:value-type="string">
            <text:p>Raccolta ingombranti area adiacente il cimitero, Comune di Morimondo</text:p>
          </table:table-cell>
          <table:table-cell table:number-columns-repeated="2" office:value-type="string">
            <text:p>€ 250.00</text:p>
          </table:table-cell>
          <table:table-cell table:number-columns-repeated="2" office:value-type="string">
            <text:p>11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4A23F1A8B</text:p>
          </table:table-cell>
          <table:table-cell office:value-type="string">
            <text:p>Raccolta e recupero mastelle in plastica magazzino consortile</text:p>
          </table:table-cell>
          <table:table-cell table:number-columns-repeated="2" office:value-type="string">
            <text:p>€ 458.00</text:p>
          </table:table-cell>
          <table:table-cell office:value-type="string">
            <text:p>11-06-2018</text:p>
          </table:table-cell>
          <table:table-cell office:value-type="string">
            <text:p>30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BA23F1A56</text:p>
          </table:table-cell>
          <table:table-cell office:value-type="string">
            <text:p>Pulizia straordinaria zona conferimento rifiuti urbani Via Europa 72, Cusago</text:p>
          </table:table-cell>
          <table:table-cell table:number-columns-repeated="2" office:value-type="string">
            <text:p>€ 230.00</text:p>
          </table:table-cell>
          <table:table-cell table:number-columns-repeated="2" office:value-type="string">
            <text:p>11-06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CF2331276</text:p>
          </table:table-cell>
          <table:table-cell office:value-type="string">
            <text:p>Raccolta rifiuti abbandonati, Comune di Calvignasco</text:p>
          </table:table-cell>
          <table:table-cell table:number-columns-repeated="2" office:value-type="string">
            <text:p>€ 384.00</text:p>
          </table:table-cell>
          <table:table-cell office:value-type="string">
            <text:p>10-04-2018</text:p>
          </table:table-cell>
          <table:table-cell office:value-type="string">
            <text:p>16-04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E323313EF</text:p>
          </table:table-cell>
          <table:table-cell office:value-type="string">
            <text:p>Raccolta e recupero ingombranti abbandonati in zona ex Piad, Comune di Ozzero</text:p>
          </table:table-cell>
          <table:table-cell table:number-columns-repeated="2" office:value-type="string">
            <text:p>€ 384.00</text:p>
          </table:table-cell>
          <table:table-cell office:value-type="string">
            <text:p>13-04-2018</text:p>
          </table:table-cell>
          <table:table-cell office:value-type="string">
            <text:p>16-04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B82331225</text:p>
          </table:table-cell>
          <table:table-cell office:value-type="string">
            <text:p>Pulizia discarica abusiva, Comune di Casorate Primo</text:p>
          </table:table-cell>
          <table:table-cell table:number-columns-repeated="2" office:value-type="string">
            <text:p>€ 430.00</text:p>
          </table:table-cell>
          <table:table-cell office:value-type="string">
            <text:p>13-04-2018</text:p>
          </table:table-cell>
          <table:table-cell office:value-type="string">
            <text:p>16-04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1C22DFC32</text:p>
          </table:table-cell>
          <table:table-cell office:value-type="string">
            <text:p>Servizio di raccolta, trasporto e smaltimento rifiuti ingombranti RSA Comune di Morimondo</text:p>
          </table:table-cell>
          <table:table-cell table:number-columns-repeated="2" office:value-type="string">
            <text:p>€ 490.00</text:p>
          </table:table-cell>
          <table:table-cell office:value-type="string">
            <text:p>19-03-2018</text:p>
          </table:table-cell>
          <table:table-cell office:value-type="string">
            <text:p>21-03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1822DFC19</text:p>
          </table:table-cell>
          <table:table-cell office:value-type="string">
            <text:p>Raccolta e trasporto inerti ed ingombranti Comune di Cisliano</text:p>
          </table:table-cell>
          <table:table-cell table:number-columns-repeated="2" office:value-type="string">
            <text:p>€ 210.00</text:p>
          </table:table-cell>
          <table:table-cell office:value-type="string">
            <text:p>19-03-2018</text:p>
          </table:table-cell>
          <table:table-cell office:value-type="string">
            <text:p>21-03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9722DBA52</text:p>
          </table:table-cell>
          <table:table-cell office:value-type="string">
            <text:p>Raccolta e trasporto verde pubblico, Comune di Ozzero</text:p>
          </table:table-cell>
          <table:table-cell table:number-columns-repeated="2" office:value-type="string">
            <text:p>€ 180.00</text:p>
          </table:table-cell>
          <table:table-cell office:value-type="string">
            <text:p>19-03-2018</text:p>
          </table:table-cell>
          <table:table-cell office:value-type="string">
            <text:p>21-03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7E220F29F</text:p>
          </table:table-cell>
          <table:table-cell office:value-type="string">
            <text:p>Pulizia abbandono rifiuti loc. Bosco Piarda, Comune di Bernate Ticino</text:p>
          </table:table-cell>
          <table:table-cell table:number-columns-repeated="2" office:value-type="string">
            <text:p>€ 246.00</text:p>
          </table:table-cell>
          <table:table-cell office:value-type="string">
            <text:p>06-02-2018</text:p>
          </table:table-cell>
          <table:table-cell office:value-type="string">
            <text:p>09-0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>
            <text:p>Z68220A619</text:p>
          </table:table-cell>
          <table:table-cell office:value-type="string">
            <text:p>Sostituzione campana per la raccolta del vetro, Via Galilei, Comune di Ozzero</text:p>
          </table:table-cell>
          <table:table-cell office:value-type="string">
            <text:p>€ 174.00</text:p>
          </table:table-cell>
          <table:table-cell office:value-type="string">
            <text:p>€ 174.90</text:p>
          </table:table-cell>
          <table:table-cell office:value-type="string">
            <text:p>05-02-2018</text:p>
          </table:table-cell>
          <table:table-cell office:value-type="string">
            <text:p>10-02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6E21EDBE0</text:p>
          </table:table-cell>
          <table:table-cell office:value-type="string">
            <text:p>Servizio pulizia area adiacente cimitero e prelievo rifiuti ingombranti presso sede Abbazia del Comune di Morimondo</text:p>
          </table:table-cell>
          <table:table-cell table:number-columns-repeated="2" office:value-type="string">
            <text:p>€ 1090.00</text:p>
          </table:table-cell>
          <table:table-cell office:value-type="string">
            <text:p>29-01-2018</text:p>
          </table:table-cell>
          <table:table-cell office:value-type="string">
            <text:p>31-0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  <table:table-row table:style-name="ro3">
          <table:table-cell office:value-type="string">
            <text:p>ZF621B1B65</text:p>
          </table:table-cell>
          <table:table-cell office:value-type="string">
            <text:p>Servizio di pulizia banchine stradali comprese nel tratto SS526 Fraz. Caselle e Fraz. Fallavecchia di Morimondo</text:p>
          </table:table-cell>
          <table:table-cell table:number-columns-repeated="2" office:value-type="string">
            <text:p>€ 434.00</text:p>
          </table:table-cell>
          <table:table-cell office:value-type="string">
            <text:p>12-01-2018</text:p>
          </table:table-cell>
          <table:table-cell office:value-type="string">
            <text:p>31-01-2018</text:p>
          </table:table-cell>
          <table:table-cell office:value-type="string">
            <text:p>23-AFFIDAMENTO IN ECONOMIA - AFFIDAMENTO DIRETTO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09.5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7T09:57:01.10</dc:date>
    <meta:document-statistic meta:table-count="1" meta:cell-count="625" meta:object-count="0"/>
    <meta:generator>OpenOffice/4.0.0$Win32 OpenOffice.org_project/400m3$Build-9702</meta:generator>
  </office:meta>
</office:document-meta>
</file>